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list-style-name="WWNum1">
      <style:paragraph-properties fo:line-height="115%" fo:text-align="justify" style:justify-single-word="false"/>
    </style:style>
    <style:style style:name="P4" style:family="paragraph" style:parent-style-name="Standard" style:list-style-name="WWNum2">
      <style:paragraph-properties fo:line-height="115%" fo:text-align="justify" style:justify-single-word="false"/>
    </style:style>
    <style:style style:name="P5" style:family="paragraph" style:parent-style-name="Standard" style:list-style-name="WWNum3">
      <style:paragraph-properties fo:line-height="115%" fo:text-align="justify" style:justify-single-word="false"/>
    </style:style>
    <style:style style:name="P6" style:family="paragraph" style:parent-style-name="Standard" style:list-style-name="WWNum4">
      <style:paragraph-properties fo:line-height="115%" fo:text-align="justify" style:justify-single-word="false"/>
    </style:style>
    <style:style style:name="P7" style:family="paragraph" style:parent-style-name="Standard" style:list-style-name="WWNum5">
      <style:paragraph-properties fo:line-height="115%" fo:text-align="justify" style:justify-single-word="false"/>
    </style:style>
    <style:style style:name="P8" style:family="paragraph" style:parent-style-name="Standard" style:list-style-name="WWNum1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/>
      <style:text-properties style:font-name="Calisto MT"/>
    </style:style>
    <style:style style:name="P11" style:family="paragraph" style:parent-style-name="Standard">
      <style:paragraph-properties fo:line-height="115%" fo:text-align="end" style:justify-single-word="false"/>
      <style:text-properties style:font-name="Calisto M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sto MT"/>
    </style:style>
    <style:style style:name="P13" style:family="paragraph" style:parent-style-name="Standard">
      <style:paragraph-properties fo:line-height="115%"/>
      <style:text-properties style:font-name="Calisto MT" fo:font-weight="bold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sto MT" fo:font-weight="bold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sto MT" fo:background-color="#ffffff"/>
    </style:style>
    <style:style style:name="P16" style:family="paragraph" style:parent-style-name="Standard">
      <style:paragraph-properties fo:line-height="115%"/>
      <style:text-properties fo:background-color="#ffffff"/>
    </style:style>
    <style:style style:name="P17" style:family="paragraph" style:parent-style-name="Standard">
      <style:paragraph-properties fo:margin-left="11.24cm" fo:margin-right="0cm" fo:line-height="115%" fo:text-align="end" style:justify-single-word="false" fo:text-indent="0cm" style:auto-text-indent="false"/>
      <style:text-properties fo:background-color="#ffffff"/>
    </style:style>
    <style:style style:name="P18" style:family="paragraph" style:parent-style-name="Standard">
      <style:paragraph-properties fo:margin-left="8.251cm" fo:margin-right="0cm" fo:line-height="115%" fo:text-indent="0.005cm" style:auto-text-indent="false"/>
      <style:text-properties fo:background-color="#ffffff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sto MT"/>
    </style:style>
    <style:style style:name="P20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Calisto MT"/>
    </style:style>
    <style:style style:name="T2" style:family="text">
      <style:text-properties style:font-name="Calisto MT" fo:background-color="#ffff00"/>
    </style:style>
    <style:style style:name="T3" style:family="text">
      <style:text-properties style:font-name="Calisto MT" fo:font-weight="bold" style:font-weight-asian="bold"/>
    </style:style>
    <style:style style:name="T4" style:family="text">
      <style:text-properties style:font-name="Calisto MT" fo:font-weight="bold" style:font-weight-asian="bold" style:font-weight-complex="bold"/>
    </style:style>
    <style:style style:name="T5" style:family="text">
      <style:text-properties style:font-name="Calisto MT" fo:font-weight="bold" fo:background-color="#ffff00" style:font-weight-asian="bold"/>
    </style:style>
    <style:style style:name="T6" style:family="text">
      <style:text-properties style:font-name="Calisto MT" fo:font-weight="bold" fo:background-color="#ffffff" style:font-weight-asian="bold"/>
    </style:style>
    <style:style style:name="T7" style:family="text">
      <style:text-properties style:font-name="Calisto MT" style:font-weight-complex="bold"/>
    </style:style>
    <style:style style:name="T8" style:family="text">
      <style:text-properties style:font-name="Calisto MT" style:font-name-complex="Calibri1"/>
    </style:style>
    <style:style style:name="T9" style:family="text">
      <style:text-properties style:font-name="Calisto MT" style:font-name-complex="Calibri1" style:font-style-complex="italic"/>
    </style:style>
    <style:style style:name="T10" style:family="text">
      <style:text-properties style:font-name="Calisto MT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listo MT" style:font-style-complex="italic"/>
    </style:style>
    <style:style style:name="T12" style:family="text">
      <style:text-properties style:font-name="Calisto MT" fo:font-weight="normal" style:font-weight-asian="normal" style:font-weight-complex="normal"/>
    </style:style>
    <style:style style:name="T13" style:family="text">
      <style:text-properties style:font-name="Calisto MT" fo:background-color="#ffffff"/>
    </style:style>
    <style:style style:name="T14" style:family="text">
      <style:text-properties style:font-name="Calibri" fo:background-color="#ffff00" style:font-name-asian="Calibri1" style:font-name-complex="Calibri1"/>
    </style:style>
    <style:style style:name="T15" style:family="text">
      <style:text-properties style:font-name="Calibri" style:font-name-asian="Calibri1" style:font-name-complex="Calibri1"/>
    </style:style>
    <style:style style:name="T16" style:family="text">
      <style:text-properties style:font-name="Calibri" style:font-name-asian="Calibri1" style:font-name-complex="Calibri1" style:font-weight-complex="bold"/>
    </style:style>
    <style:style style:name="T17" style:family="text">
      <style:text-properties style:font-name="Calibri" style:font-name-asian="Calibri1" style:font-name-complex="Calibri1" style:font-style-complex="italic"/>
    </style:style>
    <style:style style:name="T1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9" style:family="text">
      <style:text-properties style:font-name="Calibri" fo:font-weight="bold" fo:background-color="#ffff00" style:font-name-asian="Calibri1" style:font-weight-asian="bold" style:font-name-complex="Calibri1"/>
    </style:style>
    <style:style style:name="T20" style:family="text">
      <style:text-properties style:font-name="Calibri" fo:font-weight="bold" fo:background-color="#ffffff" style:font-name-asian="Calibri1" style:font-weight-asian="bold" style:font-name-complex="Calibri1"/>
    </style:style>
    <style:style style:name="T2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2" style:family="text">
      <style:text-properties style:font-name="Calibri" fo:background-color="#ffffff" style:font-name-asian="Calibri1" style:font-name-complex="Calibri1"/>
    </style:style>
    <style:style style:name="T23" style:family="text">
      <style:text-properties style:font-name="Cambria"/>
    </style:style>
    <style:style style:name="T24" style:family="text">
      <style:text-properties style:font-name="Cambria" fo:background-color="#ffff00"/>
    </style:style>
    <style:style style:name="T25" style:family="text">
      <style:text-properties fo:color="#000000" style:font-name="Calisto MT" fo:font-weight="bold" fo:background-color="#ffff00" style:font-weight-asian="bold" style:font-name-complex="Arial1" style:font-weight-complex="bold"/>
    </style:style>
    <style:style style:name="T26" style:family="text">
      <style:text-properties fo:color="#000000" style:font-name="Calisto MT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<text:tab/></text:span></text:p>
      <text:p text:style-name="P17"><text:span text:style-name="T1">Miasto,data</text:span></text:p>
      <text:p text:style-name="P16"><text:span text:style-name="T23"><text:s/>Twoje dane .</text:span></text:p>
      <text:p text:style-name="P10"/>
      <text:p text:style-name="P11"/>
      <text:p text:style-name="P18"><text:span text:style-name="T26">Komendant Wojewódzki Policji</text:span></text:p>
      <text:p text:style-name="P18"><text:span text:style-name="T26">w <text:s text:c="2"/>.....................</text:span></text:p>
      <text:p text:style-name="P10"/>
      <text:p text:style-name="P10"/>
      <text:p text:style-name="P1"><text:span text:style-name="T1"><text:tab/>Wnosz</text:span><text:span text:style-name="T15">ę</text:span><text:span text:style-name="T1"> o:</text:span></text:p>
      <text:list xml:id="list1121852469078853297" text:style-name="WWNum1">
        <text:list-item>
          <text:p text:style-name="P3"><text:span text:style-name="T4">wydanie mi pozwolenia na</text:span><text:span text:style-name="T1"> </text:span><text:span text:style-name="T4">bro</text:span><text:span text:style-name="T18">ń</text:span><text:span text:style-name="T4"> paln</text:span><text:span text:style-name="T18">ą</text:span><text:span text:style-name="T4"> sportow</text:span><text:span text:style-name="T18">ą</text:span><text:span text:style-name="T1"> </text:span><text:span text:style-name="T4">do</text:span><text:span text:style-name="T1"> </text:span><text:span text:style-name="T4">celów sportowych</text:span><text:span text:style-name="T1">, w </text:span><text:span text:style-name="T15">łą</text:span><text:span text:style-name="T1">cznej liczbie …...</text:span><text:span text:style-name="T3"> egzemplarzy,</text:span><text:span text:style-name="T10"> bez podziały na poszczególne kategorie broni .</text:span></text:p>
        </text:list-item>
        <text:list-item>
          <text:p text:style-name="P3"><text:span text:style-name="T4">wydanie mi pozwolenia na</text:span><text:span text:style-name="T1"> </text:span><text:span text:style-name="T4">bro</text:span><text:span text:style-name="T18">ń</text:span><text:span text:style-name="T4"> paln</text:span><text:span text:style-name="T18">ą</text:span><text:span text:style-name="T4"> sportow</text:span><text:span text:style-name="T18">ą</text:span><text:span text:style-name="T4"> do</text:span><text:span text:style-name="T1"> </text:span><text:span text:style-name="T4">celów kolekcjonerskich, </text:span><text:span text:style-name="T7">w </text:span><text:span text:style-name="T16">łą</text:span><text:span text:style-name="T7">cznej liczbie</text:span><text:span text:style-name="T4"> 10 egzemplarzy</text:span><text:span text:style-name="T1">, w postaci broni:</text:span></text:p>
          <text:list>
            <text:list-item>
              <text:p text:style-name="P8"><text:span text:style-name="T1">bocznego zap</text:span><text:span text:style-name="T15">ł</text:span><text:span text:style-name="T1">onu z lufami gwintowanymi o kalibrze do 6 mm,</text:span></text:p>
            </text:list-item>
            <text:list-item>
              <text:p text:style-name="P8"><text:span text:style-name="T1">centralnego zap</text:span><text:span text:style-name="T15">ł</text:span><text:span text:style-name="T1">onu z lufami gwintowanymi o kalibrze do 12 mm,</text:span></text:p>
            </text:list-item>
            <text:list-item>
              <text:p text:style-name="P8"><text:span text:style-name="T1">g</text:span><text:span text:style-name="T15">ł</text:span><text:span text:style-name="T1">adkolufowej,</text:span></text:p>
            </text:list-item>
            <text:list-item>
              <text:p text:style-name="P8"><text:span text:style-name="T1">przystosowanej wy</text:span><text:span text:style-name="T15">łą</text:span><text:span text:style-name="T1">cznie do strzelania z prochu czarnego (dymnego);</text:span></text:p>
            </text:list-item>
          </text:list>
        </text:list-item>
        <text:list-item>
          <text:p text:style-name="P3"><text:span text:style-name="T4">dopuszczenie mnie do posiadania broni palnej sportowej</text:span><text:span text:style-name="T1"> podczas uczestnictwa, organizacji lub przeprowadzania strzeleckich zawodów sportowych.</text:span></text:p>
        </text:list-item>
      </text:list>
      <text:p text:style-name="P19"/>
      <text:p text:style-name="P13"/>
      <text:p text:style-name="P9"><text:span text:style-name="T4">Uzasadnienie</text:span></text:p>
      <text:p text:style-name="P14"/>
      <text:p text:style-name="P2"><text:span text:style-name="T1"><text:tab/></text:span><text:span text:style-name="T4">W zakresie broni do celów sportowych</text:span><text:span text:style-name="T1"> </text:span><text:span text:style-name="T4">wa</text:span><text:span text:style-name="T18">ż</text:span><text:span text:style-name="T4">n</text:span><text:span text:style-name="T18">ą</text:span><text:span text:style-name="T4"> przyczyn</text:span><text:span text:style-name="T18">ą</text:span><text:span text:style-name="T4"> posiadania przeze mnie broni jest</text:span><text:span text:style-name="T1"> przyczyna wymieniona w art. 10 ust. 3 punkt 3 Ustawy z dnia 21 maja 1999 r. o broni i amunicji (zwanej dalej Ustaw</text:span><text:span text:style-name="T15">ą</text:span><text:span text:style-name="T1">):</text:span></text:p>
      <text:list xml:id="list2779671021549155507" text:style-name="WWNum2">
        <text:list-item>
          <text:p text:style-name="P4"><text:span text:style-name="T4">udokumentowane cz</text:span><text:span text:style-name="T18">ł</text:span><text:span text:style-name="T4">onkostwo w stowarzyszeniu o charakterze strzeleckim</text:span><text:span text:style-name="T1"> – nale</text:span><text:span text:style-name="T15">żę</text:span><text:span text:style-name="T1"> do Stowarzyszenia Strzeleckiego „</text:span><text:span text:style-name="T8">COLT</text:span><text:span text:style-name="T1">” <text:s/>(za</text:span><text:span text:style-name="T15">łą</text:span><text:span text:style-name="T1">cznik nr 1);</text:span></text:p>
        </text:list-item>
        <text:list-item>
          <text:p text:style-name="P4"><text:span text:style-name="T4">posiadanie kwalifikacji sportowych</text:span><text:span text:style-name="T1">, o których mowa w art. 10b Ustawy – posiadam patent strzelecki numer </text:span><text:span text:style-name="T2">0000/PAT/00/2020</text:span><text:span text:style-name="T1"> (za</text:span><text:span text:style-name="T15">łą</text:span><text:span text:style-name="T1">cznik nr 2);</text:span></text:p>
        </text:list-item>
        <text:list-item>
          <text:p text:style-name="P4"><text:span text:style-name="T4">posiadanie licencji w</text:span><text:span text:style-name="T18">ł</text:span><text:span text:style-name="T4">a</text:span><text:span text:style-name="T18">ś</text:span><text:span text:style-name="T4">ciwego polskiego zwi</text:span><text:span text:style-name="T18">ą</text:span><text:span text:style-name="T4">zku sportowego</text:span><text:span text:style-name="T1"> – posiadam licencj</text:span><text:span text:style-name="T15">ę</text:span><text:span text:style-name="T1"> PZSS numer </text:span><text:span text:style-name="T2">L-00000/01/2020</text:span><text:span text:style-name="T1"> (za</text:span><text:span text:style-name="T15">łą</text:span><text:span text:style-name="T1">cznik nr 3).</text:span></text:p>
        </text:list-item>
      </text:list>
      <text:p text:style-name="P19"/>
      <text:p text:style-name="P2"><text:span text:style-name="T1">Poprzez cz</text:span><text:span text:style-name="T15">ł</text:span><text:span text:style-name="T1">onkostwo w Stowarzyszeniu Strzeleckim „</text:span><text:span text:style-name="T8">COLT</text:span><text:span text:style-name="T1">”, które to stowarzyszenie posiada licencj</text:span><text:span text:style-name="T15">ę</text:span><text:span text:style-name="T1"> PZSS, </text:span><text:span text:style-name="T4">jestem</text:span><text:span text:style-name="T1"> tak</text:span><text:span text:style-name="T15">ż</text:span><text:span text:style-name="T1">e </text:span><text:span text:style-name="T4">cz</text:span><text:span text:style-name="T18">ł</text:span><text:span text:style-name="T4">onkiem Polskiego Zwi</text:span><text:span text:style-name="T18">ą</text:span><text:span text:style-name="T4">zku Strzelectwa Sportowego</text:span><text:span text:style-name="T1">, co w po</text:span><text:span text:style-name="T15">łą</text:span><text:span text:style-name="T1">czeniu z faktem posiadania przeze mnie patentu strzeleckiego oraz licencji zezwalaj</text:span><text:span text:style-name="T15">ą</text:span><text:span text:style-name="T1">cej na uprawianie strzelectwa sportowego </text:span><text:span text:style-name="T4">zwalnia mnie</text:span><text:span text:style-name="T1">, w my</text:span><text:span text:style-name="T15">ś</text:span><text:span text:style-name="T1">l art. 16 ust. 2 Ustawy, </text:span><text:span text:style-name="T4">z egzaminu przed w</text:span><text:span text:style-name="T18">ł</text:span><text:span text:style-name="T4">a</text:span><text:span text:style-name="T18">ś</text:span><text:span text:style-name="T4">ciwym organem Policji.</text:span></text:p>
      <text:p text:style-name="P12"/>
      <text:p text:style-name="P2"><text:span text:style-name="T1"><text:tab/></text:span><text:span text:style-name="T4">Bro</text:span><text:span text:style-name="T18">ń</text:span><text:span text:style-name="T4">,</text:span><text:span text:style-name="T1"> której rodzaje wymieni</text:span><text:span text:style-name="T15">ł</text:span><text:span text:style-name="T1">em we wst</text:span><text:span text:style-name="T15">ę</text:span><text:span text:style-name="T1">pie, </text:span><text:span text:style-name="T4">jest mi niezb</text:span><text:span text:style-name="T18">ę</text:span><text:span text:style-name="T4">dna do czynnego uprawiania strzelectwa</text:span><text:span text:style-name="T1">; w szczególno</text:span><text:span text:style-name="T15">ś</text:span><text:span text:style-name="T1">ci potrzebuj</text:span><text:span text:style-name="T15">ę</text:span><text:span text:style-name="T1"> co najmniej nast</text:span><text:span text:style-name="T15">ę</text:span><text:span text:style-name="T1">puj</text:span><text:span text:style-name="T15">ą</text:span><text:span text:style-name="T1">cych egzemplarzy broni:</text:span></text:p>
      <text:list xml:id="list1475890027148165026" text:style-name="WWNum3">
        <text:list-item>
          <text:p text:style-name="P5"><text:span text:style-name="T1">pistoletu bocznego zap</text:span><text:span text:style-name="T15">ł</text:span><text:span text:style-name="T1">onu o kalibrze .22 LR (np. Hammerli Xesse) do dyscypliny „pistolet sportowy”; </text:span></text:p>
        </text:list-item>
        <text:list-item>
          <text:p text:style-name="P5"><text:soft-page-break/><text:span text:style-name="T1">pistoletu bocznego zap</text:span><text:span text:style-name="T15">ł</text:span><text:span text:style-name="T1">onu o kalibrze .22 LR </text:span><text:span text:style-name="T15">ł</text:span><text:span text:style-name="T1">adowany jednym nabojem do konkurencji „pistolet dowolny;</text:span></text:p>
        </text:list-item>
        <text:list-item>
          <text:p text:style-name="P5"><text:span text:style-name="T1">pistoletu bocznego zap</text:span><text:span text:style-name="T15">ł</text:span><text:span text:style-name="T1">onu o kalibrze .22 LR do dyscypliny „pitolet szybkostrzelny”;</text:span></text:p>
        </text:list-item>
        <text:list-item>
          <text:p text:style-name="P5"><text:span text:style-name="T1">karabinka bocznego zap</text:span><text:span text:style-name="T15">ł</text:span><text:span text:style-name="T1">onu o kalibrze .22 LR (np. CZ 455) do dyscypliny „karabin sportowy”; tego samego karabinka b</text:span><text:span text:style-name="T15">ę</text:span><text:span text:style-name="T1">d</text:span><text:span text:style-name="T15">ę</text:span><text:span text:style-name="T1"> u</text:span><text:span text:style-name="T15">ż</text:span><text:span text:style-name="T1">ywa</text:span><text:span text:style-name="T15">ł</text:span><text:span text:style-name="T1"> pocz</text:span><text:span text:style-name="T15">ą</text:span><text:span text:style-name="T1">tkowo tak</text:span><text:span text:style-name="T15">ż</text:span><text:span text:style-name="T1">e w konkurencji „karabin dowolny”;</text:span></text:p>
        </text:list-item>
        <text:list-item>
          <text:p text:style-name="P5"><text:span text:style-name="T1">konwersji bocznego zap</text:span><text:span text:style-name="T15">ł</text:span><text:span text:style-name="T1">onu kaliber .22 LR do pistoletu centralnego zap</text:span><text:span text:style-name="T15">ł</text:span><text:span text:style-name="T1">onu 9 mm – do treningów strzelania dynamicznego w celu obni</text:span><text:span text:style-name="T15">ż</text:span><text:span text:style-name="T1">enia kosztów (zdecydowanie ta</text:span><text:span text:style-name="T15">ń</text:span><text:span text:style-name="T1">sza amunicja .22LR);</text:span></text:p>
        </text:list-item>
        <text:list-item>
          <text:p text:style-name="P5"><text:span text:style-name="T1">karabinka samopowtarzalnego bocznego zap</text:span><text:span text:style-name="T15">ł</text:span><text:span text:style-name="T1">onu kalibru .22 LR do treningów konkurencji „karabin dynamiczny” - z uwagi na zdecydowanie ni</text:span><text:span text:style-name="T15">ż</text:span><text:span text:style-name="T1">sze koszty ni</text:span><text:span text:style-name="T15">ż</text:span><text:span text:style-name="T1"> przy u</text:span><text:span text:style-name="T15">ż</text:span><text:span text:style-name="T1">yciu karabinu centralnego zap</text:span><text:span text:style-name="T15">ł</text:span><text:span text:style-name="T1">onu na nabój karabinowy;</text:span></text:p>
        </text:list-item>
        <text:list-item>
          <text:p text:style-name="P5"><text:span text:style-name="T1">pistoletu centralnego zap</text:span><text:span text:style-name="T15">ł</text:span><text:span text:style-name="T1">onu</text:span><text:span text:style-name="T4"> </text:span><text:span text:style-name="T1">– pistolet kalibru .32S&amp;W (np. Walther GSP Expert), którego b</text:span><text:span text:style-name="T15">ę</text:span><text:span text:style-name="T1">d</text:span><text:span text:style-name="T15">ę</text:span><text:span text:style-name="T1"> u</text:span><text:span text:style-name="T15">ż</text:span><text:span text:style-name="T1">ywa</text:span><text:span text:style-name="T15">ł</text:span><text:span text:style-name="T1"> do precyzyjnych strzela</text:span><text:span text:style-name="T15">ń</text:span><text:span text:style-name="T1"> tarczowych (np. konkurencja „pistolet centralnego zap</text:span><text:span text:style-name="T15">ł</text:span><text:span text:style-name="T1">onu”);</text:span></text:p>
        </text:list-item>
        <text:list-item>
          <text:p text:style-name="P5"><text:span text:style-name="T1">pistoletu do strzela</text:span><text:span text:style-name="T15">ń</text:span><text:span text:style-name="T1"> dynamicznych o kalibrze 9 mm („pistolet i rewolwer obronny”);</text:span></text:p>
        </text:list-item>
        <text:list-item>
          <text:p text:style-name="P5"><text:span text:style-name="T1">karabinu centralnego zap</text:span><text:span text:style-name="T15">ł</text:span><text:span text:style-name="T1">onu na nabój karabinowy lub nabój po</text:span><text:span text:style-name="T15">ś</text:span><text:span text:style-name="T1">redni do kalibru .308 – tj. karabin spe</text:span><text:span text:style-name="T15">ł</text:span><text:span text:style-name="T1">niaj</text:span><text:span text:style-name="T15">ą</text:span><text:span text:style-name="T1">cy warunki do startów w konkurencji „karabin dynamiczny”;</text:span></text:p>
        </text:list-item>
        <text:list-item>
          <text:p text:style-name="P5"><text:span text:style-name="T1">karabinu centralnego zap</text:span><text:span text:style-name="T15">ł</text:span><text:span text:style-name="T1">onu o kalibrze 5,56 mm lub 7,62 mm do konkurencji „karabin centralnego zap</text:span><text:span text:style-name="T15">ł</text:span><text:span text:style-name="T1">onu”;</text:span></text:p>
        </text:list-item>
        <text:list-item>
          <text:p text:style-name="P5"><text:span text:style-name="T1">karabinu centralnego zap</text:span><text:span text:style-name="T15">ł</text:span><text:span text:style-name="T1">onu z celownikiem optycznym lub kolimatorowym – do konkurencji „karabin snajperski”;</text:span></text:p>
        </text:list-item>
        <text:list-item>
          <text:p text:style-name="P5"><text:span text:style-name="T1">powtarzalnej strzelby g</text:span><text:span text:style-name="T15">ł</text:span><text:span text:style-name="T1">adkolufowej typu „pump-action” - zarówno do konkurencji „strzelba praktyczna” jak i „strzelba dynamiczna”;</text:span></text:p>
        </text:list-item>
        <text:list-item>
          <text:p text:style-name="P5"><text:span text:style-name="T1">strzelby g</text:span><text:span text:style-name="T15">ł</text:span><text:span text:style-name="T1">adkolufowej do strzela</text:span><text:span text:style-name="T15">ń</text:span><text:span text:style-name="T1"> </text:span><text:span text:style-name="T15">ś</text:span><text:span text:style-name="T1">rutowych o kalibrze wagomiarowym 12/76 – do konkurencji „trap”, „skeet” oraz „parkour”; pocz</text:span><text:span text:style-name="T15">ą</text:span><text:span text:style-name="T1">tkowo do wszystkich konkurencji b</text:span><text:span text:style-name="T15">ę</text:span><text:span text:style-name="T1">d</text:span><text:span text:style-name="T15">ę</text:span><text:span text:style-name="T1"> u</text:span><text:span text:style-name="T15">ż</text:span><text:span text:style-name="T1">ywa</text:span><text:span text:style-name="T15">ł</text:span><text:span text:style-name="T1"> tej samej strzelby.</text:span></text:p>
        </text:list-item>
      </text:list>
      <text:p text:style-name="P19"/>
      <text:p text:style-name="P19"/>
      <text:p text:style-name="P2"><text:span text:style-name="T1">Nale</text:span><text:span text:style-name="T15">ż</text:span><text:span text:style-name="T1">y zauwa</text:span><text:span text:style-name="T15">ż</text:span><text:span text:style-name="T1">y</text:span></text:p>
      <text:p text:style-name="P2"><text:span text:style-name="T1">, i</text:span><text:span text:style-name="T15">ż</text:span><text:span text:style-name="T1"> wymienione przeze mnie konkretne egzemplarze stanowi</text:span><text:span text:style-name="T15">ą</text:span><text:span text:style-name="T1"> zupe</text:span><text:span text:style-name="T15">ł</text:span><text:span text:style-name="T1">ne minimum, które umo</text:span><text:span text:style-name="T15">ż</text:span><text:span text:style-name="T1">liwia mi uprawianie ww. dyscyplin – i to te</text:span><text:span text:style-name="T15">ż</text:span><text:span text:style-name="T1"> nie w pe</text:span><text:span text:style-name="T15">ł</text:span><text:span text:style-name="T1">ni komfortowo; w niektórych konkurencjach do czasu osi</text:span><text:span text:style-name="T15">ą</text:span><text:span text:style-name="T1">gni</text:span><text:span text:style-name="T15">ę</text:span><text:span text:style-name="T1">cia przeze mnie odpowiedniego poziomu zamierzam startowa</text:span></text:p>
      <text:p text:style-name="P2"><text:span text:style-name="T1"><text:s text:c="2"/>wykorzystuj</text:span><text:span text:style-name="T15">ą</text:span><text:span text:style-name="T1">c „uniwersalne” modele broni, co powy</text:span><text:span text:style-name="T15">ż</text:span><text:span text:style-name="T1">ej zaznaczy</text:span><text:span text:style-name="T15">ł</text:span><text:span text:style-name="T1">em. Nie wnioskuj</text:span><text:span text:style-name="T15">ę</text:span><text:span text:style-name="T1"> tak</text:span><text:span text:style-name="T15">ż</text:span><text:span text:style-name="T1">e o wydanie pozwolenia na bro</text:span><text:span text:style-name="T15">ń</text:span><text:span text:style-name="T1"> przystosowan</text:span><text:span text:style-name="T15">ą</text:span><text:span text:style-name="T1"> do strzelania wy</text:span><text:span text:style-name="T15">łą</text:span><text:span text:style-name="T1">cznie przy u</text:span><text:span text:style-name="T15">ż</text:span><text:span text:style-name="T1">yciu prochu czarnego (dymnego), gdy</text:span><text:span text:style-name="T15">ż</text:span><text:span text:style-name="T1"> dyscypliny, w których u</text:span><text:span text:style-name="T15">ż</text:span><text:span text:style-name="T1">ywana jest taka bro</text:span><text:span text:style-name="T15">ń</text:span><text:span text:style-name="T1">, le</text:span><text:span text:style-name="T15">żą</text:span><text:span text:style-name="T1"> aktualnie poza horyzontem moich zainteresowa</text:span><text:span text:style-name="T15">ń</text:span><text:span text:style-name="T1">.</text:span></text:p>
      <text:p text:style-name="P12"/>
      <text:p text:style-name="P2"><text:span text:style-name="T1"><text:tab/>Jestem przeszkolony z bezpiecznego korzystania z broni palnej, </text:span><text:span text:style-name="T4">obecnie trenuj</text:span><text:span text:style-name="T18">ę</text:span><text:span text:style-name="T4"> z u</text:span><text:span text:style-name="T18">ż</text:span><text:span text:style-name="T4">yciem broni obiektowej </text:span><text:span text:style-name="T1">zarówno na strzelnicy macierzystego klubu jak i innych strzelnicach sportowych</text:span><text:span text:style-name="T4">, startuj</text:span><text:span text:style-name="T18">ę</text:span><text:span text:style-name="T4"> tak</text:span><text:span text:style-name="T18">ż</text:span><text:span text:style-name="T4">e w zawodach</text:span><text:span text:style-name="T1"> – jednak </text:span><text:span text:style-name="T4">brak w</text:span><text:span text:style-name="T18">ł</text:span><text:span text:style-name="T4">asnej broni utrudnia efektywne treningi, podnosi znacz</text:span><text:span text:style-name="T18">ą</text:span><text:span text:style-name="T4">co ich koszt</text:span><text:span text:style-name="T1">, a co najwa</text:span><text:span text:style-name="T15">ż</text:span><text:span text:style-name="T1">niejsze – </text:span><text:span text:style-name="T4">zamyka drog</text:span><text:span text:style-name="T18">ę</text:span><text:span text:style-name="T4"> do startów</text:span><text:span text:style-name="T1"> w najciekawszych dla mnie strzelaniach dynamicznych (przyst</text:span><text:span text:style-name="T15">ą</text:span><text:span text:style-name="T1">pienie do sekcji dynamicznej w</text:span><text:span text:style-name="T15">ł</text:span><text:span text:style-name="T1">a</text:span><text:span text:style-name="T15">ś</text:span><text:span text:style-name="T1">ciwie wymusza posiadanie </text:span><text:soft-page-break/><text:span text:style-name="T1">w</text:span><text:span text:style-name="T15">ł</text:span><text:span text:style-name="T1">asnej broni) oraz </text:span><text:span text:style-name="T15">ś</text:span><text:span text:style-name="T1">rutowych (np. „skeet” dost</text:span><text:span text:style-name="T15">ę</text:span><text:span text:style-name="T1">pny jest niemal wy</text:span><text:span text:style-name="T15">łą</text:span><text:span text:style-name="T1">cznie na strzelnicach my</text:span><text:span text:style-name="T15">ś</text:span><text:span text:style-name="T1">liwskich). Warto zaznaczy</text:span></text:p>
      <text:p text:style-name="P2"><text:span text:style-name="T1"><text:s/>tak</text:span><text:span text:style-name="T15">ż</text:span><text:span text:style-name="T1">e, i</text:span><text:span text:style-name="T15">ż</text:span><text:span text:style-name="T1"> posiadanie w</text:span><text:span text:style-name="T15">ł</text:span><text:span text:style-name="T1">asnych egzemplarzy broni otwiera mo</text:span><text:span text:style-name="T15">ż</text:span><text:span text:style-name="T1">liwo</text:span><text:span text:style-name="T15">ść</text:span><text:span text:style-name="T1"> korzystania z ogromnej liczby strzelnic my</text:span><text:span text:style-name="T15">ś</text:span><text:span text:style-name="T1">liwskich, które prawie nigdy nie dysponuj</text:span><text:span text:style-name="T15">ą</text:span><text:span text:style-name="T1"> broni</text:span><text:span text:style-name="T15">ą</text:span><text:span text:style-name="T1"> obiektow</text:span><text:span text:style-name="T15">ą</text:span><text:span text:style-name="T1"> a s</text:span><text:span text:style-name="T15">ą</text:span><text:span text:style-name="T1"> niezwykle atrakcyjne – umo</text:span><text:span text:style-name="T15">ż</text:span><text:span text:style-name="T1">liwiaj</text:span><text:span text:style-name="T15">ą</text:span><text:span text:style-name="T1"> trening na </text:span><text:span text:style-name="T15">ś</text:span><text:span text:style-name="T1">wie</text:span><text:span text:style-name="T15">ż</text:span><text:span text:style-name="T1">ym powietrzu strzela</text:span><text:span text:style-name="T15">ń</text:span><text:span text:style-name="T1"> z karabinów centralnego zap</text:span><text:span text:style-name="T15">ł</text:span><text:span text:style-name="T1">onu na odleg</text:span><text:span text:style-name="T15">ł</text:span><text:span text:style-name="T1">o</text:span><text:span text:style-name="T15">ś</text:span><text:span text:style-name="T1">ci wi</text:span><text:span text:style-name="T15">ę</text:span><text:span text:style-name="T1">ksze ni</text:span><text:span text:style-name="T15">ż</text:span><text:span text:style-name="T1"> d</text:span><text:span text:style-name="T15">ł</text:span><text:span text:style-name="T1">ugo</text:span><text:span text:style-name="T15">ść</text:span><text:span text:style-name="T1"> mojej klubowej osi strzeleckiej (ta ma zaledwie 25 m); udost</text:span><text:span text:style-name="T15">ę</text:span><text:span text:style-name="T1">pniaj</text:span><text:span text:style-name="T15">ą</text:span><text:span text:style-name="T1"> tak</text:span><text:span text:style-name="T15">ż</text:span><text:span text:style-name="T1">e szerok</text:span><text:span text:style-name="T15">ą</text:span><text:span text:style-name="T1"> gam</text:span><text:span text:style-name="T15">ę</text:span><text:span text:style-name="T1"> strzela</text:span><text:span text:style-name="T15">ń</text:span><text:span text:style-name="T1"> do rzutków, tj. konkurencje „trap”, „skeet”, „parkour”.</text:span></text:p>
      <text:p text:style-name="P12"/>
      <text:p text:style-name="P2"><text:span text:style-name="T1"><text:tab/>Kolejnym aspektem, który nie sposób przeceni</text:span></text:p>
      <text:p text:style-name="P2"><text:span text:style-name="T1">, jest mo</text:span><text:span text:style-name="T15">ż</text:span><text:span text:style-name="T1">liwo</text:span><text:span text:style-name="T15">ść</text:span><text:span text:style-name="T1"> personalizacji i – oczywi</text:span><text:span text:style-name="T15">ś</text:span><text:span text:style-name="T1">cie w zgodzie z Ustaw</text:span><text:span text:style-name="T15">ą</text:span><text:span text:style-name="T1"> – modyfikacji w</text:span><text:span text:style-name="T15">ł</text:span><text:span text:style-name="T1">asnych egzemplarzy broni: od zmiany ok</text:span><text:span text:style-name="T15">ł</text:span><text:span text:style-name="T1">adzin chwytu, przez regulacj</text:span><text:span text:style-name="T15">ę</text:span><text:span text:style-name="T1"> oporu j</text:span><text:span text:style-name="T15">ę</text:span><text:span text:style-name="T1">zyka spustowego, po wymian</text:span><text:span text:style-name="T15">ę</text:span><text:span text:style-name="T1"> przyrz</text:span><text:span text:style-name="T15">ą</text:span><text:span text:style-name="T1">dów celowniczych, instalacj</text:span><text:span text:style-name="T15">ę</text:span><text:span text:style-name="T1"> czoków do strzelb g</text:span><text:span text:style-name="T15">ł</text:span><text:span text:style-name="T1">adkolufowych oraz akcesoriów taktycznych do strzelania dynamicznego z broni krótkiej. Dodatkowo zainteresowany jestem tak</text:span><text:span text:style-name="T15">ż</text:span><text:span text:style-name="T1">e elaboracj</text:span><text:span text:style-name="T15">ą</text:span><text:span text:style-name="T1"> – co umo</text:span><text:span text:style-name="T15">ż</text:span><text:span text:style-name="T1">liwi mi wszechstronny rozwój strzelecki; w</text:span><text:span text:style-name="T15">ł</text:span><text:span text:style-name="T1">asnor</text:span><text:span text:style-name="T15">ę</text:span><text:span text:style-name="T1">czne wytwarzanie precyzyjnej, dobranej idealnie do warunków, amunicji z pewno</text:span><text:span text:style-name="T15">ś</text:span><text:span text:style-name="T1">ci</text:span><text:span text:style-name="T15">ą</text:span><text:span text:style-name="T1"> nie pozostanie bez wp</text:span><text:span text:style-name="T15">ł</text:span><text:span text:style-name="T1">ywu na moje osi</text:span><text:span text:style-name="T15">ą</text:span><text:span text:style-name="T1">gni</text:span><text:span text:style-name="T15">ę</text:span><text:span text:style-name="T1">cia sportowe.</text:span></text:p>
      <text:p text:style-name="P12"/>
      <text:p text:style-name="P2"><text:span text:style-name="T1"><text:tab/></text:span><text:span text:style-name="T4">W zakresie broni do celów kolekcjonerskich wa</text:span><text:span text:style-name="T18">ż</text:span><text:span text:style-name="T4">n</text:span><text:span text:style-name="T18">ą</text:span><text:span text:style-name="T4"> przyczyn</text:span><text:span text:style-name="T18">ą</text:span><text:span text:style-name="T4"> posiadania przeze mnie takiej broni jest</text:span><text:span text:style-name="T1"> natomiast przyczyna, o której mowa w art. 10 ust. 3 punkt 5 Ustawy:</text:span></text:p>
      <text:list xml:id="list1090480900644731985" text:style-name="WWNum4">
        <text:list-item>
          <text:p text:style-name="P6"><text:span text:style-name="T4">udokumentowane cz</text:span><text:span text:style-name="T18">ł</text:span><text:span text:style-name="T4">onkostwo w stowarzyszeniu o charakterze kolekcjonerskim</text:span><text:span text:style-name="T1"> – jestem cz</text:span><text:span text:style-name="T15">ł</text:span><text:span text:style-name="T1">onkiem …...........................................................................................</text:span></text:p>
        </text:list-item>
      </text:list>
      <text:p text:style-name="P2"><text:span text:style-name="T1">Z uwagi na fakt, i</text:span><text:span text:style-name="T15">ż</text:span><text:span text:style-name="T1"> zamierzam kolekcjonować</text:span></text:p>
      <text:p text:style-name="P2"><text:span text:style-name="T1"><text:s/>jedynie bro</text:span><text:span text:style-name="T15">ń</text:span><text:span text:style-name="T1"> sportow</text:span><text:span text:style-name="T15">ą</text:span><text:span text:style-name="T1"> i posiadam patent strzelecki oraz licencj</text:span><text:span text:style-name="T15">ę</text:span><text:span text:style-name="T1"> PZSS uprawniaj</text:span><text:span text:style-name="T15">ą</text:span><text:span text:style-name="T1">c</text:span><text:span text:style-name="T15">ą</text:span><text:span text:style-name="T1"> do uprawiania sportu strzeleckiego – na podstawie art. 16 ust. 2 Ustawy jestem zwolniony z egzaminu przed w</text:span><text:span text:style-name="T15">ł</text:span><text:span text:style-name="T1">a</text:span><text:span text:style-name="T15">ś</text:span><text:span text:style-name="T1">ciwym organem Policji.</text:span></text:p>
      <text:p text:style-name="P2"><text:span text:style-name="T1"><text:tab/>Oprócz posiadania opisanej w poprzednich ust</text:span><text:span text:style-name="T15">ę</text:span><text:span text:style-name="T1">pach broni, której zamierzam u</text:span><text:span text:style-name="T15">ż</text:span><text:span text:style-name="T1">ywa</text:span></text:p>
      <text:p text:style-name="P2"><text:span text:style-name="T1"><text:s/>do uprawiania strzelectwa sportowego, </text:span><text:span text:style-name="T4">jestem</text:span><text:span text:style-name="T1"> </text:span><text:span text:style-name="T4">zainteresowany zakupem egzemplarzy</text:span><text:span text:style-name="T1">, </text:span><text:span text:style-name="T4">które</text:span><text:span text:style-name="T1"> by</text:span></text:p>
      <text:p text:style-name="P2"><text:span text:style-name="T1"><text:s/>mo</text:span><text:span text:style-name="T15">ż</text:span><text:span text:style-name="T1">e nie s</text:span><text:span text:style-name="T15">ą</text:span><text:span text:style-name="T1"> najlepszym wyborem, je</text:span><text:span text:style-name="T15">ś</text:span><text:span text:style-name="T1">li chodzi o uczestnictwo w zawodach, ale </text:span><text:span text:style-name="T4">posiadaj</text:span><text:span text:style-name="T18">ą</text:span><text:span text:style-name="T4"> dla mnie szczególn</text:span><text:span text:style-name="T18">ą</text:span><text:span text:style-name="T4"> warto</text:span><text:span text:style-name="T18">ść</text:span><text:span text:style-name="T4"> kolekcjonersk</text:span><text:span text:style-name="T18">ą</text:span><text:span text:style-name="T4">.</text:span><text:span text:style-name="T1"> </text:span><text:span text:style-name="T4">St</text:span><text:span text:style-name="T18">ą</text:span><text:span text:style-name="T4">d moja aktywno</text:span><text:span text:style-name="T18">ść</text:span><text:span text:style-name="T4"> w .....................................................</text:span><text:span text:style-name="T1"> – stowarzyszeniu o charakterze kolekcjonerskim, które umo</text:span><text:span text:style-name="T15">ż</text:span><text:span text:style-name="T1">liwia wymian</text:span><text:span text:style-name="T15">ę</text:span><text:span text:style-name="T1"> do</text:span><text:span text:style-name="T15">ś</text:span><text:span text:style-name="T1">wiadcze</text:span><text:span text:style-name="T15">ń</text:span><text:span text:style-name="T1">, a po</text:span><text:span text:style-name="T15">łą</text:span><text:span text:style-name="T1">czone si</text:span><text:span text:style-name="T15">ł</text:span><text:span text:style-name="T1">y kilkudziesi</text:span><text:span text:style-name="T15">ę</text:span><text:span text:style-name="T1">ciu kolekcjonerów militariów, wieloletnich s</text:span><text:span text:style-name="T15">ę</text:span><text:span text:style-name="T1">dziów i instruktorów strzelectwa sportowego pozwalaj</text:span><text:span text:style-name="T15">ą</text:span><text:span text:style-name="T1"> na organizowanie imprez popularyzuj</text:span><text:span text:style-name="T15">ą</text:span><text:span text:style-name="T1">cych bro</text:span><text:span text:style-name="T15">ń</text:span><text:span text:style-name="T1"> paln</text:span><text:span text:style-name="T15">ą</text:span><text:span text:style-name="T1"> i kultur</text:span><text:span text:style-name="T15">ę</text:span><text:span text:style-name="T1"> jej bezpiecznego posiadania. Z uwagi na fakt, </text:span><text:span text:style-name="T15">ż</text:span><text:span text:style-name="T1">e ze swej natury w sk</text:span><text:span text:style-name="T15">ł</text:span><text:span text:style-name="T1">ad kolekcji wchodzi wiele egzemplarzy, wnosz</text:span><text:span text:style-name="T15">ę</text:span><text:span text:style-name="T1"> o wydanie mi pozwolenia na </text:span><text:span text:style-name="T4">10 egzemplarzy broni sportowej do celów kolekcjonerskich</text:span><text:span text:style-name="T1"> – jest to liczba, która pozwoli mi rozpocz</text:span><text:span text:style-name="T15">ąć</text:span><text:span text:style-name="T1"> realizacj</text:span><text:span text:style-name="T15">ę</text:span><text:span text:style-name="T1"> mojej pasji i aktywnie uczestniczy w dzia</text:span><text:span text:style-name="T15">ł</text:span><text:span text:style-name="T1">aniach …..............................................................</text:span></text:p>
      <text:p text:style-name="P12"/>
      <text:p text:style-name="P2"><text:span text:style-name="T1"><text:tab/></text:span></text:p>
      <text:p text:style-name="P2"><text:span text:style-name="T1">Dodatkowo, </text:span><text:span text:style-name="T4">chc</text:span><text:span text:style-name="T18">ę</text:span><text:span text:style-name="T4"> tak</text:span><text:span text:style-name="T18">ż</text:span><text:span text:style-name="T4">e korzystać z broni na </text:span><text:span text:style-name="T18">ś</text:span><text:span text:style-name="T4">wiadectwo</text:span><text:span text:style-name="T1">, jaka jest w moim macierzystym klubie sportowym i dlatego, </text:span><text:span text:style-name="T4">spe</text:span><text:span text:style-name="T18">ł</text:span><text:span text:style-name="T4">niaj</text:span><text:span text:style-name="T18">ą</text:span><text:span text:style-name="T4">c kryteria art. 30 ust. 1, 1a i 1b Ustawy</text:span><text:span text:style-name="T1"> (posiadam licencj</text:span><text:span text:style-name="T15">ę</text:span><text:span text:style-name="T1"> zawodnika PZSS), </text:span><text:span text:style-name="T4">wnosz</text:span><text:span text:style-name="T18">ę</text:span><text:span text:style-name="T4"> o dopuszczenie mnie do posiadania broni palnej sportowej podczas uczestnictwa, organizacji lub przeprowadzania strzeleckich zawodów sportowych.</text:span></text:p>
      <text:p text:style-name="P12"/>
      <text:p text:style-name="P2"><text:soft-page-break/><text:span text:style-name="T1"><text:tab/></text:span><text:span text:style-name="T4">Przedstawione wy</text:span><text:span text:style-name="T18">ż</text:span><text:span text:style-name="T4">ej wa</text:span><text:span text:style-name="T18">ż</text:span><text:span text:style-name="T4">ne przyczyny posiadania broni</text:span><text:span text:style-name="T1"> w zestawieniu z brakiem negatywnych przes</text:span><text:span text:style-name="T15">ł</text:span><text:span text:style-name="T1">anek z art. 15 Ustawy: </text:span><text:span text:style-name="T4">jestem osob</text:span><text:span text:style-name="T18">ą</text:span><text:span text:style-name="T4"> niekaran</text:span><text:span text:style-name="T18">ą</text:span><text:span text:style-name="T1"> oraz </text:span><text:span text:style-name="T4">nie nale</text:span><text:span text:style-name="T18">żę</text:span><text:span text:style-name="T4"> do osób, o których mowa w art. 15 ust. 1 punkty 2-4 Ustawy</text:span><text:span text:style-name="T1"> i w </text:span><text:span text:style-name="T15">ś</text:span><text:span text:style-name="T1">wietle wyników bada</text:span><text:span text:style-name="T15">ń</text:span><text:span text:style-name="T1"> lekarskich i psychologicznych mog</text:span><text:span text:style-name="T15">ę</text:span><text:span text:style-name="T1"> dysponowa</text:span><text:span text:style-name="T12">ć</text:span><text:span text:style-name="T4"> </text:span><text:span text:style-name="T1">broni</text:span><text:span text:style-name="T15">ą</text:span><text:span text:style-name="T1"> (w za</text:span><text:span text:style-name="T15">łą</text:span><text:span text:style-name="T1">czeniu odpowiednie orzeczenia uprawnionych lekarza i psychologa – za</text:span><text:span text:style-name="T15">łą</text:span><text:span text:style-name="T1">czniki 4 i 5), </text:span><text:span text:style-name="T4">wyczerpuj</text:span><text:span text:style-name="T18">ą</text:span><text:span text:style-name="T4"> dyspozycje art. 10 ust. 1 Ustawy, dlatego wnosz</text:span><text:span text:style-name="T18">ę</text:span><text:span text:style-name="T4"> jak we wst</text:span><text:span text:style-name="T18">ę</text:span><text:span text:style-name="T4">pie.</text:span></text:p>
      <text:p text:style-name="P12"/>
      <text:p text:style-name="P2"><text:span text:style-name="T1"><text:tab/></text:span><text:span text:style-name="T10">Rezygnuj</text:span><text:span text:style-name="T21">ę</text:span><text:span text:style-name="T10"> niniejszym z prawa zapoznania si</text:span><text:span text:style-name="T21">ę</text:span><text:span text:style-name="T10"> z aktami przed wydaniem decyzji, je</text:span><text:span text:style-name="T21">ś</text:span><text:span text:style-name="T10">li organ Policji dojdzie do wniosku, </text:span><text:span text:style-name="T21">ż</text:span><text:span text:style-name="T10">e nale</text:span><text:span text:style-name="T21">ż</text:span><text:span text:style-name="T10">y wydać decyzj</text:span><text:span text:style-name="T21">ę</text:span><text:span text:style-name="T10"> zgodn</text:span><text:span text:style-name="T21">ą</text:span><text:span text:style-name="T10"> z moim </text:span><text:span text:style-name="T21">żą</text:span><text:span text:style-name="T10">daniem.</text:span></text:p>
      <text:p text:style-name="P12"/>
      <text:p text:style-name="P1"><text:span text:style-name="T1"><text:tab/></text:span><text:span text:style-name="T13">Na podstawie art. 75 § 1 i 2 Kodeksu post</text:span><text:span text:style-name="T22">ę</text:span><text:span text:style-name="T13">powania administracyjnego, </text:span><text:span text:style-name="T22">ś</text:span><text:span text:style-name="T13">wiadomy odpowiedzialno</text:span><text:span text:style-name="T22">ś</text:span><text:span text:style-name="T13">ci karnej z art. 233 Kodeksu karnego, o</text:span><text:span text:style-name="T22">ś</text:span><text:span text:style-name="T13">wiadczam, </text:span><text:span text:style-name="T22">ż</text:span><text:span text:style-name="T13">e </text:span><text:span text:style-name="T6">moim adresem sta</text:span><text:span text:style-name="T20">ł</text:span><text:span text:style-name="T6">ego pobytu jest ….........................................................</text:span><text:span text:style-name="T13"> i tutaj znajduje si</text:span><text:span text:style-name="T22">ę</text:span><text:span text:style-name="T13"> o</text:span><text:span text:style-name="T22">ś</text:span><text:span text:style-name="T13">rodek moich interesów </text:span><text:span text:style-name="T22">ż</text:span><text:span text:style-name="T13">yciowych; adres ten ró</text:span><text:span text:style-name="T22">ż</text:span><text:span text:style-name="T13">ni si</text:span><text:span text:style-name="T22">ę</text:span><text:span text:style-name="T13"> od adresu figuruj</text:span><text:span text:style-name="T22">ą</text:span><text:span text:style-name="T13">cego w dowodzie osobistym …....................................................................</text:span></text:p>
      <text:p text:style-name="P15"/>
      <text:p text:style-name="P2"><text:span text:style-name="T4">Za</text:span><text:span text:style-name="T18">łą</text:span><text:span text:style-name="T4">czniki:</text:span></text:p>
      <text:list xml:id="list3369423966415542973" text:style-name="WWNum5">
        <text:list-item>
          <text:p text:style-name="P7"><text:span text:style-name="T11">Za</text:span><text:span text:style-name="T17">łą</text:span><text:span text:style-name="T11">cznik nr 1 – Za</text:span><text:span text:style-name="T17">ś</text:span><text:span text:style-name="T11">wiadczenie o cz</text:span><text:span text:style-name="T17">ł</text:span><text:span text:style-name="T11">onkostwie w Stowarzyszeniu Strzeleckim „</text:span><text:span text:style-name="T9">COLT</text:span><text:span text:style-name="T11">” (orygina</text:span><text:span text:style-name="T17">ł</text:span><text:span text:style-name="T11">).</text:span></text:p>
        </text:list-item>
        <text:list-item>
          <text:p text:style-name="P7"><text:span text:style-name="T11">Za</text:span><text:span text:style-name="T17">łą</text:span><text:span text:style-name="T11">cznik nr 2 – Kserokopia orzeczenia nr </text:span><text:span text:style-name="T2">0000/PAT/00/2020</text:span><text:span text:style-name="T1"> </text:span><text:span text:style-name="T11">potwierdzaj</text:span><text:span text:style-name="T17">ą</text:span><text:span text:style-name="T11">cego kwalifikacje do uprawiania sportu strzeleckiego w dyscyplinach: pistolet, karabin, strzelba g</text:span><text:span text:style-name="T17">ł</text:span><text:span text:style-name="T11">adkolufowa (patent strzelecki; orygina</text:span><text:span text:style-name="T17">ł</text:span><text:span text:style-name="T11"> do wgl</text:span><text:span text:style-name="T17">ą</text:span><text:span text:style-name="T11">du).</text:span></text:p>
        </text:list-item>
        <text:list-item>
          <text:p text:style-name="P7"><text:span text:style-name="T11">Za</text:span><text:span text:style-name="T17">łą</text:span><text:span text:style-name="T11">cznik nr 3 – Kserokopia orzeczenia o <text:s/>przyznaniu licencji zawodniczej PZSS nr </text:span><text:span text:style-name="T2">L-00000/01/2020</text:span><text:span text:style-name="T1"> </text:span><text:span text:style-name="T11">(orygina</text:span><text:span text:style-name="T17">ł</text:span><text:span text:style-name="T11"> do wgl</text:span><text:span text:style-name="T17">ą</text:span><text:span text:style-name="T11">du).</text:span></text:p>
        </text:list-item>
        <text:list-item>
          <text:p text:style-name="P7"><text:span text:style-name="T11">Za</text:span><text:span text:style-name="T17">łą</text:span><text:span text:style-name="T11">cznik nr 4 – Orzeczenie uprawnionego psychologa (orygina</text:span><text:span text:style-name="T17">ł</text:span><text:span text:style-name="T11">).</text:span></text:p>
        </text:list-item>
        <text:list-item>
          <text:p text:style-name="P7"><text:span text:style-name="T11">Za</text:span><text:span text:style-name="T17">łą</text:span><text:span text:style-name="T11">cznik nr 5 – Orzeczenie uprawnionego lekarza (orygina</text:span><text:span text:style-name="T17">ł</text:span><text:span text:style-name="T11">).</text:span></text:p>
        </text:list-item>
        <text:list-item>
          <text:p text:style-name="P7"><text:span text:style-name="T11">Za</text:span><text:span text:style-name="T17">łą</text:span><text:span text:style-name="T11">cznik nr 6 – Kserokopia dowodu osobistego (orygina</text:span><text:span text:style-name="T17">ł</text:span><text:span text:style-name="T11"> do wgl</text:span><text:span text:style-name="T17">ą</text:span><text:span text:style-name="T11">du).</text:span></text:p>
        </text:list-item>
        <text:list-item>
          <text:p text:style-name="P7"><text:span text:style-name="T11">Za</text:span><text:span text:style-name="T17">łą</text:span><text:span text:style-name="T11">cznik nr 7 – Dowód wniesienia op</text:span><text:span text:style-name="T17">ł</text:span><text:span text:style-name="T11">aty skarbowej 484 z</text:span><text:span text:style-name="T17">ł</text:span><text:span text:style-name="T11"> (</text:span><text:span text:style-name="T17">łą</text:span><text:span text:style-name="T11">cznie za wydanie pozwolenia na bro</text:span><text:span text:style-name="T17">ń</text:span><text:span text:style-name="T11"> do celów sportowych oraz do celów kolekcjonerskich: 2 x 242zł ).</text:span></text:p>
        </text:list-item>
        <text:list-item>
          <text:p text:style-name="P7"><text:span text:style-name="T11">Za</text:span><text:span text:style-name="T17">łą</text:span><text:span text:style-name="T11">cznik nr 8 – Dowód wniesienia op</text:span><text:span text:style-name="T17">ł</text:span><text:span text:style-name="T11">aty skarbowej 10 z</text:span><text:span text:style-name="T17">ł</text:span><text:span text:style-name="T11"> za dopuszczenie do posiadania broni.</text:span></text:p>
        </text:list-item>
        <text:list-item>
          <text:p text:style-name="P7"><text:span text:style-name="T11">Za</text:span><text:span text:style-name="T17">łą</text:span><text:span text:style-name="T11">cznik nr 9 – Za</text:span><text:span text:style-name="T17">ś</text:span><text:span text:style-name="T11">wiadczenie o cz</text:span><text:span text:style-name="T17">ł</text:span><text:span text:style-name="T11">onkostwie w COLT</text:span></text:p>
          <text:p text:style-name="P7"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c</meta:initial-creator>
    <meta:editing-cycles>21</meta:editing-cycles>
    <meta:creation-date>2015-08-06T09:36:00</meta:creation-date>
    <dc:date>2020-04-23T13:06:03.86</dc:date>
    <meta:editing-duration>PT28M18S</meta:editing-duration>
    <meta:generator>OpenOffice/4.1.7$Win32 OpenOffice.org_project/417m1$Build-9800</meta:generator>
    <meta:document-statistic meta:table-count="0" meta:image-count="0" meta:object-count="0" meta:page-count="4" meta:paragraph-count="62" meta:word-count="1340" meta:character-count="9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